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6de4e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a36e" style:font-size-asian="11pt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officeooo:paragraph-rsid="0006de4e"/>
    </style:style>
    <style:style style:name="P7" style:family="paragraph" style:parent-style-name="EXPEDIENTE">
      <style:paragraph-properties fo:line-height="150%"/>
      <style:text-properties officeooo:paragraph-rsid="000abd45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0ba36e" style:font-size-asian="11pt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cc87f" style:font-size-asian="13pt" style:font-weight-asian="bold" style:font-name-complex="Verdana" style:font-size-complex="13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cc87f" style:font-size-asian="13pt" style:font-weight-asian="bold" style:font-name-complex="Verdana" style:font-size-complex="13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cab39" style:font-name-complex="Arial"/>
    </style:style>
    <style:style style:name="T3" style:family="text">
      <style:text-properties officeooo:rsid="0014e641" style:font-name-complex="Arial"/>
    </style:style>
    <style:style style:name="T4" style:family="text">
      <style:text-properties officeooo:rsid="001a348b" style:font-name-complex="Arial"/>
    </style:style>
    <style:style style:name="T5" style:family="text">
      <style:text-properties officeooo:rsid="000abd45" style:font-name-complex="Arial"/>
    </style:style>
    <style:style style:name="T6" style:family="text">
      <style:text-properties officeooo:rsid="000ba36e" style:font-name-complex="Arial"/>
    </style:style>
    <style:style style:name="T7" style:family="text">
      <style:text-properties officeooo:rsid="000abd45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0cab39" style:font-name-complex="Arial" style:font-size-complex="11pt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0e62e3" style:font-name-complex="Verdana"/>
    </style:style>
    <style:style style:name="T12" style:family="text">
      <style:text-properties style:font-name="Verdana" officeooo:rsid="000abd45" style:font-name-complex="Verdana"/>
    </style:style>
    <style:style style:name="T13" style:family="text">
      <style:text-properties style:font-name="Verdana" officeooo:rsid="01c850d6" style:font-name-complex="Verdana"/>
    </style:style>
    <style:style style:name="T14" style:family="text">
      <style:text-properties style:font-name="Verdana" officeooo:rsid="000f9d54" style:font-name-complex="Verdana"/>
    </style:style>
    <style:style style:name="T15" style:family="text">
      <style:text-properties style:font-name="Verdana" officeooo:rsid="000ba36e" style:font-name-complex="Verdana"/>
    </style:style>
    <style:style style:name="T16" style:family="text">
      <style:text-properties style:font-name="Verdana" fo:font-weight="bold" officeooo:rsid="0008a4f3" style:font-weight-asian="bold" style:font-name-complex="Verdana" style:font-weight-complex="bold"/>
    </style:style>
    <style:style style:name="T17" style:family="text">
      <style:text-properties style:font-name="Verdana" fo:font-weight="bold" officeooo:rsid="000abd45" style:font-weight-asian="bold" style:font-name-complex="Verdana" style:font-weight-complex="bold"/>
    </style:style>
    <style:style style:name="T18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19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20" style:family="text">
      <style:text-properties officeooo:rsid="000ba36e"/>
    </style:style>
    <style:style style:name="T21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7"><text:span text:style-name="T10">La Comisión de Obras y Servicios Públicos ha considerado el Proyecto de Comunicación, Expediente </text:span><text:span text:style-name="T16">Nº </text:span><text:span text:style-name="T17">32691-CD-FJV, </text:span><text:span text:style-name="T10">del diputad</text:span><text:span text:style-name="T11">o </text:span><text:span text:style-name="T15">Héctor</text:span><text:span text:style-name="T12"> CAVALLERO, </text:span><text:span text:style-name="T13">por el cual se solicita disponga informar sobre aspectos relacionados con estadísticas de morosidad de usuarios de la Empresa Provincial de la Energía</text:span><text:span text:style-name="T14">, </text:span><text:span text:style-name="T8">y; por las <text:s/>razones expuestas en los fundamentos y las que podrá dar el miembro informante, aconseja la aprobación del </text:span><text:span text:style-name="T9">siguiente texto:</text:span></text:p>
      <text:p text:style-name="P3"/>
      <text:p text:style-name="P3">PROYECTO DE COMUNICACIÓN </text:p>
      <text:p text:style-name="P4"/>
      <text:p text:style-name="P5"><text:span text:style-name="T2">La Cámara de Diputados de la Provincia </text:span><text:span text:style-name="T3">de Santa Fe</text:span><text:span text:style-name="T2">, vería con agrado que el Poder Ejecutivo a través de </text:span><text:span text:style-name="T4">los</text:span><text:span text:style-name="T2"> organismo</text:span><text:span text:style-name="T4">s</text:span><text:span text:style-name="T2"> que corresponda</text:span><text:span text:style-name="T4">n</text:span><text:span text:style-name="T2">, </text:span><text:span text:style-name="T6">en relación a e</text:span><text:span text:style-name="T7">stadísticas</text:span> de morosidad, de usuarios de la Empresa Provincial de la <text:span text:style-name="T7">Energía,</text:span> <text:span text:style-name="T5">informe:</text:span></text:p>
      <text:list xml:id="list6031746524942558973" text:style-name="L1">
        <text:list-item>
          <text:p text:style-name="P9">Niveles de morosidad <text:span text:style-name="T7">según</text:span> clase de usuarios (residenciales, comerciales, grandes clientes, etc.);</text:p>
        </text:list-item>
        <text:list-item>
          <text:p text:style-name="P9">Monto de las sumas adeudadas a la EPE por facturas y convenios de <text:span text:style-name="T20">p</text:span>ago en mora, discriminadas <text:span text:style-name="T7">según</text:span> tipo de cliente;</text:p>
        </text:list-item>
        <text:list-item>
          <text:p text:style-name="P9">Sumas adeudadas a la EPE por usuarios con conexiones clandestinas comprobadas; <text:span text:style-name="T20">y,</text:span></text:p>
        </text:list-item>
        <text:list-item>
          <text:p text:style-name="P9"><text:span text:style-name="T7">Estimación</text:span> de <text:span text:style-name="T7">partida</text:span> que sufre la Empresa por conexiones clandestinasno detectadas.</text:p>
        </text:list-item>
      </text:list>
      <text:p text:style-name="P6"/>
      <text:p text:style-name="P11">SALA DE COMISIÓN, <text:span text:style-name="T21">31 DE MAYO DE 2017.- </text:span></text:p>
      <text:p text:style-name="P10"><text:span text:style-name="T19">FIRMANTES: MARTINO, CAVALLERO, GIUSTINIANI, BOSCAROL, REAL Y GREGOR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5:45.445331883</dc:date>
    <meta:print-date>2016-08-24T11:15:00</meta:print-date>
    <meta:editing-cycles>38</meta:editing-cycles>
    <meta:editing-duration>PT1H21M19S</meta:editing-duration>
    <meta:generator>LibreOffice/5.0.6.2$Linux_x86 LibreOffice_project/00m0$Build-2</meta:generator>
    <meta:document-statistic meta:table-count="0" meta:image-count="1" meta:object-count="0" meta:page-count="1" meta:paragraph-count="12" meta:word-count="211" meta:character-count="1376" meta:non-whitespace-character-count="1175"/>
  </office:meta>
</office:document-meta>
</file>